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153526/0">Приказ Министерства культуры РФ от 12 марта 2012 г. N 156
"Об утверждении федеральных государственных требований к минимуму содержания, структуре и условиям реализации дополнительной предпрофессиональной общеобразовательной программы в области изобразительного искусства "Живопись" и сроку обучения по этой программе"</text:a></text:h>
      <text:p text:style-name="s52header">С изменениями и дополнениями от:</text:p>
      <text:p text:style-name="s52">26 марта 2013 г.</text:p>
      <text:p text:style-name="s1"/>
      <text:p text:style-name="s1">В соответствии с <text:a xlink:type="simple" xlink:href="http://ivo.garant.ru/document/redirect/10164235/991">пунктом 9.1 статьи 9</text:a> Закона Российской Федерации от 10 июля 1992 г. N 3266-1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7, N 44, ст. 5280; N 49, ст. 6070; 2010, N 46, ст. 5918; 2011, N 23, ст. 3261; N 25, ст. 3537, 3538; N 27, ст. 3871) приказываю:</text:p>
      <text:p text:style-name="s1"><text:bookmark text:name="anchor1"/>1. Утвердить по согласованию с Министерством образования и науки Российской Федерации прилагаемые <text:a xlink:type="simple" xlink:href="#anchor1000">федеральные государственные требования</text:a> к минимуму содержания, структуре и условиям реализации дополнительной предпрофессиональной общеобразовательной программы в области изобразительного искусства "Живопись" и сроку обучения по этой программе, ввести данные федеральные государственные требования в действие со дня <text:a xlink:type="simple" xlink:href="http://ivo.garant.ru/document/redirect/70153527/0">вступления в силу</text:a> настоящего приказа.</text:p>
      <text:p text:style-name="s1"><text:bookmark text:name="anchor2"/>2. Контроль за исполнением настоящего приказа возложить на заместителя Министра культуры Российской Федерации Г.П. Ивлиев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 Авдеев</text:p>
          </table:table-cell>
        </table:table-row>
      </table:table>
      <text:p text:style-name="s1"/>
      <text:p text:style-name="s16_fi0">Зарегистрировано в Минюсте РФ 22 марта 2012 г.</text:p>
      <text:p text:style-name="s16_fi0">Регистрационный N 23578</text:p>
      <text:p text:style-name="s1"/>
      <text:p text:style-name="s1_right_fi698"><text:bookmark text:name="anchor1000"/><text:span text:style-name="s10">Приложение</text:span></text:p>
      <text:p text:style-name="s1"/>
      <text:h text:outline-level="1" text:style-name="s3">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изобразительного искусства "Живопись" и сроку обучения по этой программе
(утв. <text:a xlink:type="simple" xlink:href="#anchor0">приказом</text:a> Министерства культуры РФ от 12 марта 2012 г. N 156)</text:h>
      <text:p text:style-name="s52header">С изменениями и дополнениями от:</text:p>
      <text:p text:style-name="s52">26 марта 2013 г.</text:p>
      <text:p text:style-name="s1"/>
      <text:h text:outline-level="1" text:style-name="s3"><text:bookmark text:name="anchor100"/>I. Общие положения</text:h>
      <text:p text:style-name="s1"/>
      <text:p text:style-name="s1"><text:bookmark text:name="anchor10"/>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изобразительного искусства "Живопись" (далее - программа "Живопись")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s1"><text:bookmark text:name="anchor12"/>1.2. ФГТ учитывают возрастные и индивидуальные особенности обучающихся и направлены на:</text:p>
      <text:p text:style-name="s1">выявление одаренных детей в области изобразительного искусства в раннем детском возрасте;</text:p>
      <text:p text:style-name="s1">создание условий для художественного образования, эстетического воспитания, духовно-нравственного развития детей;</text:p>
      <text:p text:style-name="s1">приобретение детьми знаний, умений и навыков по выполнению живописных работ;</text:p>
      <text:p text:style-name="s1">приобретение детьми опыта творческой деятельности;</text:p>
      <text:p text:style-name="s1">овладение детьми духовными и культурными ценностями народов мира;</text:p>
      <text:p text:style-name="s1">подготовку одаренных детей к поступлению в образовательные учреждения, реализующие профессиональные образовательные программы в области изобразительного искусства.</text:p>
      <text:p text:style-name="s22header">Информация об изменениях:</text:p>
      <text:p text:style-name="s22"><text:bookmark text:name="anchor13"/><text:a xlink:type="simple" xlink:href="http://ivo.garant.ru/document/redirect/70357302/11">Приказом</text:a> Минкультуры РФ от 26 марта 2013 г. N 279 в пункт 1.3 внесены изменения</text:p>
      <text:p text:style-name="s22"><text:a xlink:type="simple" xlink:href="http://ivo.garant.ru/document/redirect/58060219/13">См. текст пункта в предыдущей редакции</text:a></text:p>
      <text:p text:style-name="s1">1.3. ФГТ разработаны с учетом:</text:p>
      <text:p text:style-name="s1"><text:bookmark text:name="anchor1302"/>обеспечения преемственности программы "Живопись" и основных профессиональных образовательных программ среднего профессионального и высшего профессионального образования в области изобразительного искусства;</text:p>
      <text:p text:style-name="s1">сохранение единства образовательного пространства Российской Федерации в сфере культуры и искусства.</text:p>
      <text:p text:style-name="s1"><text:bookmark text:name="anchor14"/>1.4. ФГТ ориентированы на:</text:p>
      <text:p text:style-name="s1">воспитание и развитие у обучающихся личностных качеств, позволяющих уважать и принимать духовные и культурные ценности разных народов;</text:p>
      <text:p text:style-name="s1">формирование у обучающихся эстетических взглядов, нравственных установок и потребности общения с духовными ценностями;</text:p>
      <text:p text:style-name="s1">формирование у обучающихся умения самостоятельно воспринимать и оценивать культурные ценности;</text:p>
      <text:p text:style-name="s1">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s1">формирование у одаренных детей комплекса знаний, умений и навыков, позволяющих в дальнейшем осваивать профессиональные образовательные программы в области изобразительного искусства;</text:p>
      <text:p text:style-name="s1">выработку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осуществлению самостоятельного контроля за своей учебной деятельностью, умению давать объективную оценку своему труду, формированию навыков взаимодействия с преподавателя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s1"><text:bookmark text:name="anchor15"/>1.5. Срок освоения программы "Живопись" для детей, поступивших в образовательное учреждение в первый класс в возрасте шести лет шести месяцев до 9 лет, составляет 8 лет. Срок освоения программы "Живопись" для детей, поступивших в образовательное учреждение в первый класс в возрасте с десяти до двенадцати лет, составляет 5 лет.</text:p>
      <text:p text:style-name="s1">Срок освоения программы "Живопись"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изобразительного искусства, может быть увеличен на один год.</text:p>
      <text:p text:style-name="s1"><text:bookmark text:name="anchor16"/>1.6. Образовательное учреждение имеет право реализовывать программу "Живопись" в сокращенные сроки, а также по индивидуальным учебным планам с учетом настоящих ФГТ.</text:p>
      <text:p text:style-name="s1"><text:bookmark text:name="anchor17"/>1.7. При приеме на обучение по программе "Живопись" образовательное учреждение проводит отбор детей с целью выявления их творческих способностей. Отбор детей проводится в форме творческих заданий, позволяющих определить наличие способностей к художественно-исполнительской деятельности. Дополнительно поступающий может представить самостоятельно выполненную художественную работу.</text:p>
      <text:p text:style-name="s1"><text:bookmark text:name="anchor18"/>1.8. ФГТ являются основой для оценки качества образования. Освоение обучающимися программы "Живопись",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s1"/>
      <text:h text:outline-level="1" text:style-name="s3"><text:bookmark text:name="anchor200"/>II. Используемые сокращения</text:h>
      <text:p text:style-name="s1"/>
      <text:p text:style-name="s1">В настоящих ФГТ используются следующие сокращения:</text:p>
      <text:p text:style-name="s1"><text:bookmark text:name="anchor20"/><text:span text:style-name="s10">программа "Живопись"</text:span> - дополнительная предпрофессиональная общеобразовательная программа в области изобразительного искусства "Живопись";</text:p>
      <text:p text:style-name="s1"><text:bookmark text:name="anchor21"/><text:span text:style-name="s10">ОП</text:span> - образовательная программа;</text:p>
      <text:p text:style-name="s1"><text:bookmark text:name="anchor22"/><text:span text:style-name="s10">ОУ</text:span> - образовательное учреждение;</text:p>
      <text:p text:style-name="s1"><text:bookmark text:name="anchor23"/><text:span text:style-name="s10">ФГТ</text:span> - федеральные государственные требования.</text:p>
      <text:p text:style-name="s1"/>
      <text:h text:outline-level="1" text:style-name="s3"><text:bookmark text:name="anchor300"/>III. Требования к минимуму содержания программы "Живопись"</text:h>
      <text:p text:style-name="s1"/>
      <text:p text:style-name="s1"><text:bookmark text:name="anchor31"/>3.1. Минимум содержания <text:a xlink:type="simple" xlink:href="#anchor20">программы "Живопись"</text:a> должен обеспечивать целостное художественно-эстетическое развитие личности и приобретение ею в процессе освоения <text:a xlink:type="simple" xlink:href="#anchor21">ОП</text:a> художественно-исполнительских и теоретических знаний, умений и навыков.</text:p>
      <text:p text:style-name="s1"><text:bookmark text:name="anchor32"/>3.2. Результатом освоения программы "Живопись" является приобретение обучающимися следующих знаний, умений и навыков в предметных областях:</text:p>
      <text:p text:style-name="s1">в области художественного творчества:</text:p>
      <text:p text:style-name="s1">- знания терминологии изобразительного искусства;</text:p>
      <text:p text:style-name="s1">- умений грамотно изображать с натуры и по памяти предметы (объекты) окружающего мира;</text:p>
      <text:p text:style-name="s1">- умения создавать художественный образ на основе решения технических и творческих задач;</text:p>
      <text:p text:style-name="s1">- умения самостоятельно преодолевать технические трудности при реализации художественного замысла;</text:p>
      <text:p text:style-name="s1">- навыков анализа цветового строя произведений живописи;</text:p>
      <text:p text:style-name="s1">- навыков работы с подготовительными материалами: этюдами, набросками, эскизами;</text:p>
      <text:p text:style-name="s1">- навыков передачи объема и формы, четкой конструкции предметов, передачи их материальности, фактуры с выявлением планов, на которых они расположены;</text:p>
      <text:p text:style-name="s1">- навыков подготовки работ к экспозиции;</text:p>
      <text:p text:style-name="s1">в области пленэрных занятий:</text:p>
      <text:p text:style-name="s1">- знания об объектах живой природы, особенностей работы над пейзажем, архитектурными мотивами;</text:p>
      <text:p text:style-name="s1">- знания способов передачи большого пространства, движущейся и постоянно меняющейся натуры, законов линейной перспективы, равновесия, плановости;</text:p>
      <text:p text:style-name="s1">- умения изображать окружающую действительность, передавая световоздушную перспективу и естественную освещенность;</text:p>
      <text:p text:style-name="s1">- умения применять навыки, приобретенные на предметах "рисунок", "живопись", "композиция";</text:p>
      <text:p text:style-name="s1">в области истории искусств:</text:p>
      <text:p text:style-name="s1">- знания основных этапов развития изобразительного искусства;</text:p>
      <text:p text:style-name="s1">- умения использовать полученные теоретические знания в художественной деятельности;</text:p>
      <text:p text:style-name="s1">- первичных навыков восприятия и анализа художественных произведений различных стилей и жанров, созданных в разные исторические периоды.</text:p>
      <text:p text:style-name="s1"><text:bookmark text:name="anchor33"/>3.3. Результатом освоения программы "Живопись" с дополнительным годом обучения, сверх обозначенных в <text:a xlink:type="simple" xlink:href="#anchor32">пункте 3.2</text:a>. настоящих ФГТ предметных областей, является приобретение обучающимися следующих знаний, умений и навыков в предметных областях:</text:p>
      <text:p text:style-name="s1">в области живописи:</text:p>
      <text:p text:style-name="s1">- знания классического художественного наследия, художественных школ;</text:p>
      <text:p text:style-name="s1">- умения раскрывать образное и живописно-пластическое решение в творческих работах;</text:p>
      <text:p text:style-name="s1">- умения использовать изобразительно-выразительные возможности рисунка и живописи;</text:p>
      <text:p text:style-name="s1">- навыков самостоятельно применять различные художественные материалы и техники;</text:p>
      <text:p text:style-name="s1">в области пленэрных занятий:</text:p>
      <text:p text:style-name="s1">- знания о закономерностях построения художественной формы, особенностях ее восприятия и воплощения;</text:p>
      <text:p text:style-name="s1">- умения передавать настроение, состояние в колористическом решении пейзажа;</text:p>
      <text:p text:style-name="s1">- умения сочетать различные виды этюдов, набросков в работе над композиционными эскизами;</text:p>
      <text:p text:style-name="s1">- навыков техники работы над жанровым эскизом с подробной проработкой деталей;</text:p>
      <text:p text:style-name="s1">в области истории искусств:</text:p>
      <text:p text:style-name="s1">- знания основных произведений изобразительного искусства;</text:p>
      <text:p text:style-name="s1">- умения узнавать изученные произведения изобразительного искусства и соотносить их с определенной эпохой и стилем;</text:p>
      <text:p text:style-name="s1">- навыков восприятия современного искусства.</text:p>
      <text:p text:style-name="s1"><text:bookmark text:name="anchor34"/>3.4. Результаты освоения программы "Живопись" по учебным предметам обязательной части должны отражать:</text:p>
      <text:p text:style-name="s1"><text:bookmark text:name="anchor341"/>3.4.1. Основы изобразительной грамоты и рисование:</text:p>
      <text:p text:style-name="s1">знание различных видов изобразительного искусства;</text:p>
      <text:p text:style-name="s1">знание основных жанров изобразительного искусства;</text:p>
      <text:p text:style-name="s1">знание основ цветоведения;</text:p>
      <text:p text:style-name="s1">знание основных выразительных средств изобразительного искусства;</text:p>
      <text:p text:style-name="s1">знание основных формальных элементов композиции: принципа трехкомпонентности, силуэта, ритма, пластического контраста, соразмерности, центричности-децентричности, статики-динамики, симметрии-асимметрии;</text:p>
      <text:p text:style-name="s1">умение работать с различными материалами;</text:p>
      <text:p text:style-name="s1">умение выбирать колористические решения в этюдах, зарисовках, набросках;</text:p>
      <text:p text:style-name="s1">навыки организации плоскости листа, композиционного решения изображения;</text:p>
      <text:p text:style-name="s1">навыки передачи формы, характера предмета;</text:p>
      <text:p text:style-name="s1">наличие творческой инициативы, понимания выразительности цветового и композиционного решения;</text:p>
      <text:p text:style-name="s1">наличие образного мышления, памяти, эстетического отношения к действительности.</text:p>
      <text:p text:style-name="s1"><text:bookmark text:name="anchor342"/>3.4.2. Прикладное творчество:</text:p>
      <text:p text:style-name="s1">знание понятий "декоративно-прикладное искусство", "художественные промыслы";</text:p>
      <text:p text:style-name="s1">знание различных видов и техник декоративно-прикладной деятельности;</text:p>
      <text:p text:style-name="s1">умение работать с различными материалами;</text:p>
      <text:p text:style-name="s1">умение работать в различных техниках: плетения, аппликации, коллажа, конструирования;</text:p>
      <text:p text:style-name="s1">умение изготавливать игрушки из различных материалов;</text:p>
      <text:p text:style-name="s1">навыки заполнения объемной формы узором;</text:p>
      <text:p text:style-name="s1">навыки ритмического заполнения поверхности;</text:p>
      <text:p text:style-name="s1">навыки проведения объемно-декоративных работ рельефного изображения.</text:p>
      <text:p text:style-name="s1"><text:bookmark text:name="anchor343"/>3.4.3. Лепка:</text:p>
      <text:p text:style-name="s1">знание понятий "скульптура", "объемность", "пропорция", "характер предметов", "плоскость", "декоративность", "рельеф", "круговой обзор", "композиция";</text:p>
      <text:p text:style-name="s1">знание оборудования и пластических материалов;</text:p>
      <text:p text:style-name="s1">умение наблюдать предмет, анализировать его объем, пропорции, форму;</text:p>
      <text:p text:style-name="s1">умение передавать массу, объем, пропорции, характерные особенности предметов;</text:p>
      <text:p text:style-name="s1">умение работать с натуры и по памяти;</text:p>
      <text:p text:style-name="s1">умение применять технические приемы лепки рельефа и росписи;</text:p>
      <text:p text:style-name="s1">навыки конструктивного и пластического способов лепки.</text:p>
      <text:p text:style-name="s1"><text:bookmark text:name="anchor344"/>3.4.4. Рисунок:</text:p>
      <text:p text:style-name="s1">знание понятий: "пропорция", "симметрия", "светотень";</text:p>
      <text:p text:style-name="s1">знание законов перспективы;</text:p>
      <text:p text:style-name="s1">умение использования приемов линейной и воздушной перспективы;</text:p>
      <text:p text:style-name="s1">умение моделировать форму сложных предметов тоном;</text:p>
      <text:p text:style-name="s1">умение последовательно вести длительную постановку;</text:p>
      <text:p text:style-name="s1">умение рисовать по памяти предметы в разных несложных положениях;</text:p>
      <text:p text:style-name="s1">умение принимать выразительное решение постановок с передачей их эмоционального состояния;</text:p>
      <text:p text:style-name="s1">навыки владения линией, штрихом, пятном;</text:p>
      <text:p text:style-name="s1">навыки в выполнении линейного и живописного рисунка;</text:p>
      <text:p text:style-name="s1">навыки передачи фактуры и материала предмета;</text:p>
      <text:p text:style-name="s1">навыки передачи пространства средствами штриха и светотени.</text:p>
      <text:p text:style-name="s1"><text:bookmark text:name="anchor345"/>3.4.5. Живопись:</text:p>
      <text:p text:style-name="s1">знание свойств живописных материалов, их возможностей и эстетических качеств;</text:p>
      <text:p text:style-name="s1">знание разнообразных техник живописи;</text:p>
      <text:p text:style-name="s1">знание художественных и эстетических свойств цвета, основных закономерностей создания цветового строя;</text:p>
      <text:p text:style-name="s1">умение видеть и передавать цветовые отношения в условиях пространственно-воздушной среды;</text:p>
      <text:p text:style-name="s1">умение изображать объекты предметного мира, пространство, фигуру человека;</text:p>
      <text:p text:style-name="s1">навыки в использовании основных техник и материалов;</text:p>
      <text:p text:style-name="s1">навыки последовательного ведения живописной работы.</text:p>
      <text:p text:style-name="s1"><text:bookmark text:name="anchor346"/>3.4.6. Композиция станковая:</text:p>
      <text:p text:style-name="s1">знание основных элементов композиции, закономерностей построения художественной формы;</text:p>
      <text:p text:style-name="s1">знание принципов сбора и систематизации подготовительного материала и способов его применения для воплощения творческого замысла;</text:p>
      <text:p text:style-name="s1">умение применять полученные знания о выразительных средствах композиции - ритме, линии, силуэте, тональности и тональной пластике, цвете, контрасте - в композиционных работах;</text:p>
      <text:p text:style-name="s1">умение использовать средства живописи, их изобразительно-выразительные возможности;</text:p>
      <text:p text:style-name="s1">умение находить живописно-пластические решения для каждой творческой задачи;</text:p>
      <text:p text:style-name="s1">навыки работы по композиции.</text:p>
      <text:p text:style-name="s1"><text:bookmark text:name="anchor347"/>3.4.7. Беседы об искусстве:</text:p>
      <text:p text:style-name="s1">сформированный комплекс первоначальных знаний об искусстве, его видах и жанрах, направленный на формирование эстетических взглядов, художественного вкуса, пробуждение интереса к искусству и деятельности в сфере искусства;</text:p>
      <text:p text:style-name="s1">знание особенностей языка различных видов искусства;</text:p>
      <text:p text:style-name="s1">первичные навыки анализа произведения искусства;</text:p>
      <text:p text:style-name="s1">навыки восприятия художественного образа.</text:p>
      <text:p text:style-name="s1"><text:bookmark text:name="anchor348"/>3.4.8. История изобразительного искусства:</text:p>
      <text:p text:style-name="s1">знание основных этапов развития изобразительного искусства;</text:p>
      <text:p text:style-name="s1">первичные знания о роли и значении изобразительного искусства в системе культуры, духовно-нравственном развитии человека;</text:p>
      <text:p text:style-name="s1">знание основных понятий изобразительного искусства;</text:p>
      <text:p text:style-name="s1">знание основных художественных школ в западно-европейском и русском изобразительном искусстве;</text:p>
      <text:p text:style-name="s1">сформированный комплекс знаний об изобразительном искусстве, направленный на формирование эстетических взглядов, художественного вкуса, пробуждение интереса к изобразительному искусству и деятельности в сфере изобразительного искусства;</text:p>
      <text:p text:style-name="s1">умение выделять основные черты художественного стиля;</text:p>
      <text:p text:style-name="s1">умение выявлять средства выразительности, которыми пользуется художник;</text:p>
      <text:p text:style-name="s1">умение в устной и письменной форме излагать свои мысли о творчестве художников;</text:p>
      <text:p text:style-name="s1">навыки по восприятию произведения изобразительного искусства, умению выражать к нему свое отношение, проводить ассоциативные связи с другими видами искусств;</text:p>
      <text:p text:style-name="s1">навыки анализа творческих направлений и творчества отдельного художника;</text:p>
      <text:p text:style-name="s1">навыки анализа произведения изобразительного искусства.</text:p>
      <text:p text:style-name="s1"><text:bookmark text:name="anchor349"/>3.4.9. Пленэр:</text:p>
      <text:p text:style-name="s1">знание о закономерностях построения художественной формы, особенностях ее восприятия и воплощения;</text:p>
      <text:p text:style-name="s1">знание способов передачи пространства, движущейся и меняющейся натуры, законов линейной перспективы, равновесия, плановости;</text:p>
      <text:p text:style-name="s1">умение передавать настроение, состояние в колористическом решении пейзажа;</text:p>
      <text:p text:style-name="s1">умение применять сформированные навыки по предметам: рисунок, живопись, композиция;</text:p>
      <text:p text:style-name="s1">умение сочетать различные виды этюдов, набросков в работе над композиционными эскизами;</text:p>
      <text:p text:style-name="s1">навыки восприятия натуры в естественной природной среде;</text:p>
      <text:p text:style-name="s1">навыки передачи световоздушной перспективы;</text:p>
      <text:p text:style-name="s1">навыки техники работы над жанровым эскизом с подробной проработкой деталей.</text:p>
      <text:p text:style-name="s1"/>
      <text:h text:outline-level="1" text:style-name="s3"><text:bookmark text:name="anchor400"/>IV. Требования к структуре программы "Живопись"</text:h>
      <text:p text:style-name="s1"/>
      <text:p text:style-name="s1"><text:bookmark text:name="anchor41"/>4.1. <text:a xlink:type="simple" xlink:href="#anchor20">Программа "Живопись"</text:a> определяет содержание и организацию образовательного процесса в <text:a xlink:type="simple" xlink:href="#anchor22">ОУ</text:a>. Программа "Живопись" направлена на творческое, эстетическое, духовно-нравственное развитие обучающегося, создание основы для приобретения им опыта художественной практики, самостоятельной работы по изучению и постижению изобразительного искусства.</text:p>
      <text:p text:style-name="s1">Программа "Живопись", разработанная ОУ на основании настоящих <text:a xlink:type="simple" xlink:href="#anchor23">ФГТ</text:a>, должна содержать следующие разделы:</text:p>
      <text:p text:style-name="s1">пояснительную записку;</text:p>
      <text:p text:style-name="s1">планируемые результаты освоения обучающимися <text:a xlink:type="simple" xlink:href="#anchor21">ОП</text:a>;</text:p>
      <text:p text:style-name="s1">учебный план;</text:p>
      <text:p text:style-name="s1">график образовательного процесса;</text:p>
      <text:p text:style-name="s1">программы учебных предметов;</text:p>
      <text:p text:style-name="s1">систему и критерии оценок промежуточной и итоговой аттестации результатов освоения ОП обучающимися;</text:p>
      <text:p text:style-name="s1">программу творческой, методической и культурно-просветительской деятельности ОУ.</text:p>
      <text:p text:style-name="s1">Разработанная ОУ программа "Живопись" должна обеспечивать достижение обучающимися результатов освоения программы "Живопись" в соответствии с настоящими ФГТ.</text:p>
      <text:p text:style-name="s22header">Информация об изменениях:</text:p>
      <text:p text:style-name="s22"><text:bookmark text:name="anchor42"/><text:a xlink:type="simple" xlink:href="http://ivo.garant.ru/document/redirect/70357302/12">Приказом</text:a> Минкультуры РФ от 26 марта 2013 г. N 279 в пункт 4.2 внесены изменения</text:p>
      <text:p text:style-name="s22"><text:a xlink:type="simple" xlink:href="http://ivo.garant.ru/document/redirect/58060219/42">См. текст пункта в предыдущей редакции</text:a></text:p>
      <text:p text:style-name="s1">4.2. Программа "Живопись" может включать как один, так и несколько учебных планов в соответствии со сроками обучения, обозначенными в <text:a xlink:type="simple" xlink:href="#anchor15">пункте 1.5</text:a>. настоящих ФГТ.</text:p>
      <text:p text:style-name="s1">Учебный план программы "Живопись" должен предусматривать следующие предметные области:</text:p>
      <text:p text:style-name="s1">изобразительное творчество;</text:p>
      <text:p text:style-name="s1">пленэрные занятия;</text:p>
      <text:p text:style-name="s1">история искусств</text:p>
      <text:p text:style-name="s16_fi0">и разделы:</text:p>
      <text:p text:style-name="s1">консультации;</text:p>
      <text:p text:style-name="s1">промежуточная аттестация;</text:p>
      <text:p text:style-name="s1">итоговая аттестация.</text:p>
      <text:p text:style-name="s1">Предметные области имеют обязательную и вариативную части, которые состоят из учебных предметов.</text:p>
      <text:p text:style-name="s1">При реализации программы "Живопись" со сроком обучения 8 лет общий объем аудиторной нагрузки обязательной части составляет 2410 часов, в том числе по предметным областям (ПО) и учебным предметам (УП):</text:p>
      <text:p text:style-name="s1">ПО.01.Художественное творчество: УП.01.Основы изобразительной грамоты и рисование - 196 часов, УП.02.Прикладное творчество - 196 часов, УП.03.Лепка - 196 часов, УП.04.Живопись - 495 часов, УП.05.Рисунок - 561 час, УП.06.Композиция станковая - 363 часа;</text:p>
      <text:p text:style-name="s1">ПО.02.История искусств: УП.01.Беседы об искусстве - 98 часов, УП.02.История изобразительного искусства - 165 часов;</text:p>
      <text:p text:style-name="s1">ПО.03.Пленэрные занятия: УП.01.Пленэр - 140 часов.</text:p>
      <text:p text:style-name="s1">При реализации программы "Живопись" с дополнительным годом обучения к <text:a xlink:type="simple" xlink:href="#anchor21">ОП</text:a> со сроком обучения 8 лет общий объем аудиторной нагрузки обязательной части составляет 2751,5 часа, в том числе по предметным областям (ПО) и учебным предметам (УП):</text:p>
      <text:p text:style-name="s1">ПО.01.Художественное творчество: УП.01.Основы изобразительной грамоты и рисование - 196 часов, УП.02.Прикладное творчество - 196 часов, УП.03.Лепка - 196 часов, УП.04.Живопись - 594 часа,УП.05.Рисунок - 660 часов, УП.06.Композиция станковая - 429 часов;</text:p>
      <text:p text:style-name="s1">ПО.02.История искусств: УП.01.Беседы об искусстве - 98 часов, УП.02.История изобразительного искусства - 214,5 часа;</text:p>
      <text:p text:style-name="s1">ПО.03.Пленэрные занятия: УП.01.Пленэр - 168 часов.</text:p>
      <text:p text:style-name="s1">При реализации программы "Живопись" со сроком обучения 5 лет общий объем аудиторной нагрузки обязательной части составляет 1778,5 часа, в том числе по предметным областям (ПО) и учебным предметам (УП):</text:p>
      <text:p text:style-name="s1">ПО.01 .Художественное творчество: УП.01.Живопись - 495 часов, УП.02.Рисунок - 561 час, УП.03.Композиция станковая - 363 часа;</text:p>
      <text:p text:style-name="s1">ПО.02.История искусств: УП.01.Беседы об искусстве - 49,5 часа, УП.02.История изобразительного искусства - 198 часов;</text:p>
      <text:p text:style-name="s1">ПО.03.Пленэрные занятия: УП.01.Пленэр - 112 часов.</text:p>
      <text:p text:style-name="s1">При реализации программы "Живопись" с дополнительным годом обучения к ОП со сроком обучения 5 лет общий объем аудиторной нагрузки обязательной части составляет 2100 часов, в том числе по предметным областям (ПО) и учебным предметам (УП):</text:p>
      <text:p text:style-name="s1">ПО.01.Художественное творчество: УП.01.Живопись - 594 часа, УП.02.Рисунок - 660 часов, УП.03.Композиция станковая - 429 часов;</text:p>
      <text:p text:style-name="s1">ПО.02.История искусств: УП.01.Беседы об искусстве - 49,5 часа, УП.02.История изобразительного искусства - 227,5 часа;</text:p>
      <text:p text:style-name="s1">ПО.03.Пленэрные занятия: УП.01.Пленэр - 140 часов.</text:p>
      <text:p text:style-name="s1"><text:bookmark text:name="anchor4226"/>Вариативная часть дает возможность расширения и (или) углубления подготовки обучающихся, определяемой содержанием обязательной части, получения обучающимися дополнительных знаний, умений и навыков. Учебные предметы вариативной части определяются ОУ самостоятельно. Объем времени вариативной части, предусматриваемый ОУ на занятия обучающихся с присутствием преподавателя, может составлять до 40 процентов от объема времени предметных областей обязательной части, предусмотренного на аудиторные занятия.</text:p>
      <text:p text:style-name="s1">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подготовки кадров в области изобразительного искусства, а также имеющиеся финансовые ресурсы, предусмотренные на оплату труда педагогических работников.</text:p>
      <text:p text:style-name="s1">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text:p>
      <text:p text:style-name="s1"><text:bookmark text:name="anchor43"/>4.3. Объем максимальной учебной нагрузки обучающихся не должен превышать 26 часов в неделю. Аудиторная нагрузка по всем учебным предметам учебного плана не 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text:a xlink:type="simple" xlink:href="#anchor22">ОУ</text:a>.</text:p>
      <text:p text:style-name="s1"/>
      <text:h text:outline-level="1" text:style-name="s3"><text:bookmark text:name="anchor500"/>V. Требования к условиям реализации программы "Живопись"</text:h>
      <text:p text:style-name="s1"/>
      <text:p text:style-name="s1"><text:bookmark text:name="anchor51"/>5.1. Требования к условиям реализации <text:a xlink:type="simple" xlink:href="#anchor20">программы "Живопись"</text:a> представляют собой систему требований к учебно-методическим, кадровым, финансовым, материально-техническим и иным условиям реализации программы "Живопись" с целью достижения планируемых результатов освоения данной <text:a xlink:type="simple" xlink:href="#anchor21">ОП</text:a>.</text:p>
      <text:p text:style-name="s1"><text:bookmark text:name="anchor52"/>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 <text:a xlink:type="simple" xlink:href="#anchor22">ОУ</text:a> должно создать комфортную развивающую образовательную среду, обеспечивающую возможность:</text:p>
      <text:p text:style-name="s1">выявления и развития одаренных детей в области изобразительного искусства;</text:p>
      <text:p text:style-name="s1">организации творческой деятельности обучающихся путем проведения творческих мероприятий (выставок, конкурсов, фестивалей, мастер-классов, олимпиад, творческих вечеров, театрализованных представлений и др.);</text:p>
      <text:p text:style-name="s1">организации посещений обучающимися учреждений культуры и организаций (выставочных залов, музеев, театров, филармоний и др.);</text:p>
      <text:p text:style-name="s1">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изобразительного искусства;</text:p>
      <text:p text:style-name="s1">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изобразительного искусства и образования;</text:p>
      <text:p text:style-name="s1">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s1">построения содержания программы "Живопись" с учетом индивидуального развития детей, а также тех или иных особенностей субъекта Российской Федерации;</text:p>
      <text:p text:style-name="s1">эффективного управления ОУ.</text:p>
      <text:p text:style-name="s1"><text:bookmark text:name="anchor53"/>5.3. При реализации программы "Живопись" со сроком обучения 8 лет продолжительность учебного года составляет: с первого по третий класс - 39 недель, с четвертого по восьмой - 40 недель. Продолжительность учебных занятий в первом классе составляет 32 недели, со второго по восьмой классы - 33 недели. При реализации программы "Живопись" с дополнительным годом обучения продолжительность учебного года в восьмом и девятом классах составляет 40 недель, продолжительность учебных занятий в девятом классе составляет 33 недели.</text:p>
      <text:p text:style-name="s1">При реализации программы "Живопись" со сроком обучения 5 лет продолжительность учебного года в первом классе составляет 39 недель, со второго по пятый классы составляет 40 недель. Продолжительность учебных занятий с первого по пятый классы составляет 33 недели. При реализации программы "Живопись" с дополнительным годом обучения продолжительность учебного года в пятом и шестом классах составляет 40 недель. Продолжительность учебных занятий с первого по шестой классы составляет 33 недели.</text:p>
      <text:p text:style-name="s1"><text:bookmark text:name="anchor54"/>5.4. В учебном году предусматриваются каникулы в объеме не менее 4 недель, в первом классе для обучающихся по <text:a xlink:type="simple" xlink:href="#anchor21">ОП</text:a> со сроком обучения 8 лет устанавливаются дополнительные недельные каникулы. Летние каникулы устанавливаются: при реализации ОП со сроком обучения 8 лет с первого по третий классы - 13 недель, с четвертого по седьмой классы - 12 недель. При реализации программы "Живопись" со сроком обучения 9 лет в восьмом классе устанавливаются каникулы объемом 12 недель. При реализации программы "Живопись" со сроком обучения 5 лет летние каникулы устанавливаются: в первом классе - 13 недель, со второго по четвертый классы - 12 недель. При реализации программы "Живопись" со сроком обучения 6 лет в пятом классе устанавливаются каникулы объемом 12 недель.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s1"><text:bookmark text:name="anchor55"/>5.5. ОУ обеспечивает проведение пленэрных занятий в соответствии с графиком образовательного процесса. Занятия пленэром могут проводиться в течение одной недели в июне месяце и рассредоточено в различные периоды учебного года. Всего объем времени, отводимый на занятия пленэром, составляет 28 часов в год.</text:p>
      <text:p text:style-name="s1"><text:bookmark text:name="anchor56"/>5.6. Изучение учебных предметов учебного плана и проведение консультаций осуществляется в форме мелкогрупповых занятий (численностью от 4 до 10 человек), групповых занятий (численностью от 11 человек).</text:p>
      <text:p text:style-name="s1"><text:bookmark text:name="anchor57"/>5.7. Обучающиеся, имеющие достаточный уровень знаний, умений и навыков имеют право на освоение программы "Живопись" по индивидуальному учебному плану. В выпускные классы поступление обучающихся не предусмотрено.</text:p>
      <text:p text:style-name="s1"><text:bookmark text:name="anchor58"/>5.8. Программа "Живопись" обеспечивается учебно-методической документацией по всем учебным предметам.</text:p>
      <text:p text:style-name="s1"><text:bookmark text:name="anchor59"/>5.9.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s1">Внеаудиторная работа может быть использована на выполнение домашнего задания обучающимися, посещение ими учреждений культуры (выставок, галерей, театров, концертных залов, музеев и др.), участие обучающихся в творческих мероприятиях и культурно-просветительской деятельности ОУ.</text:p>
      <text:p text:style-name="s1">Выполнение обучающимся домашнего задания контролируется преподавателем и обеспечивается учебниками, учебно-методическими и художественными изданиями, конспектами лекций, аудио- и видеоматериалами в соответствии с программными требованиями по каждому учебному предмету.</text:p>
      <text:p text:style-name="s1"><text:bookmark text:name="anchor510"/>5.10. Реализация программы "Живопись" обеспечивается консультациями для обучающихся, которые проводятся с целью подготовки обучающихся к контрольным урокам, зачетам, экзаменам, просмотрам, творческим конкурсам и другим мероприятиям по усмотрению <text:a xlink:type="simple" xlink:href="#anchor22">ОУ</text:a>. Консультации могут проводиться рассредоточено или в счет резерва учебного времени в следующем объеме: 113 часов при реализации <text:a xlink:type="simple" xlink:href="#anchor21">ОП</text:a> со сроком обучения 8 лет и 131 час с дополнительным годом обучения; 90 часов при реализации ОП со сроком обучения 5 лет и 108 часов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text:p>
      <text:p text:style-name="s1"><text:bookmark text:name="anchor511"/>5.11. Оценка качества реализации ОП включает в себя текущий контроль успеваемости, промежуточную и итоговую аттестацию обучающихся.</text:p>
      <text:p text:style-name="s1">В качестве средств текущего контроля успеваемости ОУ могут использоваться контрольные работы, устные опросы, письменные работы, тестирование, просмотры учебно-творческих работ. Текущий контроль успеваемости обучающихся проводится в счет аудиторного времени, предусмотренного на учебный предмет.</text:p>
      <text:p text:style-name="s1">Промежуточная аттестация проводится в форме контрольных уроков, зачетов и экзаменов. Контрольные уроки, зачеты и экзамены могут проходить в виде письменных работ, устных опросов, просмотров творческих работ, выставок.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учебных занятий.</text:p>
      <text:p text:style-name="s1">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s1">Содержание промежуточной аттестации и условия ее проведения разрабатываются ОУ самостоятельно на основании настоящих <text:a xlink:type="simple" xlink:href="#anchor23">ФГТ</text:a>.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 утверждаются ОУ самостоятельно.</text:p>
      <text:p text:style-name="s1">Фонды оценочных средств должны быть полными и адекватными отображениями настоящих ФГТ, соответствовать целям и задачам программы "Живопись" и её учебному плану. Фонды оценочных средств призваны обеспечивать оценку качества приобретенных выпускником знаний, умений, навыков и степень готовности выпускников к возможному продолжению профессионального образования в области изобразительного искусства.</text:p>
      <text:p text:style-name="s1">По окончании полугодий учебного года по каждому учебному предмету выставляются оценки. Оценки обучающимся могут выставляться и по окончании четверти.</text:p>
      <text:p text:style-name="s1">Требования к содержанию итоговой аттестации обучающихся определяются ОУ на основании настоящих ФГТ.</text:p>
      <text:p text:style-name="s1">Итоговая аттестация проводится в форме выпускных экзаменов:</text:p>
      <text:p text:style-name="s1">1) Композиция станковая;</text:p>
      <text:p text:style-name="s1">2) История изобразительного искусства.</text:p>
      <text:p text:style-name="s1">По итогам выпускных экзаменов выставляются оценки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s1">Требования к выпускным экзаменам определяются ОУ самостоятельно. ОУ разрабатываются критерии оценок итоговой аттестации в соответствии с настоящими ФГТ.</text:p>
      <text:p text:style-name="s1">При прохождении итоговой аттестации выпускник должен продемонстрировать знания, умения и навыки в соответствии с программными требованиями, в том числе:</text:p>
      <text:p text:style-name="s1">знание основных художественных школ, исторических периодов развития изобразительного искусства во взаимосвязи с другими видами искусств;</text:p>
      <text:p text:style-name="s1">знание профессиональной терминологии, основных работ мастеров изобразительного искусства;</text:p>
      <text:p text:style-name="s1">знание закономерностей построения художественной формы и особенностей ее восприятия и воплощения;</text:p>
      <text:p text:style-name="s1">умение использовать средства живописи и рисунка, их изобразительно-выразительные возможности;</text:p>
      <text:p text:style-name="s1">навыки последовательного осуществления работы по композиции;</text:p>
      <text:p text:style-name="s1">наличие кругозора в области изобразительного искусства.</text:p>
      <text:p text:style-name="s1"><text:bookmark text:name="anchor512"/>5.12. Реализация программы "Живопись" обеспечивается доступом каждого обучающегося к библиотечным фондам и фондам аудио- и видеозаписей, формируемым по полному перечню предметов учебного плана. Во время самостоятельной работы обучающиеся могут быть обеспечены доступом к сети Интернет.</text:p>
      <text:p text:style-name="s1">Библиотечный фонд <text:a xlink:type="simple" xlink:href="#anchor22">ОУ</text:a> 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а также изданиями художественных альбомов, специальными хрестоматийными изданиями в объеме, соответствующем требованиям программы "Живопись". Основной учебной литературой по учебным предметам предметной области "История искусств" обеспечивается каждый обучающийся.</text:p>
      <text:p text:style-name="s1">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s1"><text:bookmark text:name="anchor513"/>5.13. Реализация программы "Живопись" обеспечивается педагогическими работниками, имеющими среднее или 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25 процентов в общем числе преподавателей, обеспечивающих образовательный процесс по данной ОП.</text:p>
      <text:p text:style-name="s1">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s1">Учебный год для педагогических работников составляет 44 недели, из которых 32-33 недели - реализация аудиторных занятий, 2-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профессиональных ОП.</text:p>
      <text:p text:style-name="s1">Педагогические работники ОУ проходят не реже чем один раз в пять лет профессиональную переподготовку или повышение квалификации. Педагогические работники ОУ должны осуществлять творческую и методическую работу.</text:p>
      <text:p text:style-name="s1">ОУ должно создать условия для взаимодействия с другими ОУ, реализующими ОП в области изобразительного искусства, в том числе и профессиональные, с целью обеспечения возможности восполнения недостающих кадровых ресурсов, ведения постоянной методической работы, получения консультаций по вопросам реализации программы "Живопись", использования передовых педагогических технологий.</text:p>
      <text:p text:style-name="s1"><text:bookmark text:name="anchor514"/>5.14. Финансовые условия реализации программы "Живопись" должны обеспечивать <text:a xlink:type="simple" xlink:href="#anchor22">ОУ</text:a> исполнение настоящих <text:a xlink:type="simple" xlink:href="#anchor23">ФГТ</text:a>.</text:p>
      <text:p text:style-name="s1">Занятия по учебным предметам "Рисунок", "Живопись", имеющие целью изучение человека, обеспечиваются натурой. Время, отведенное для работы с живой натурой, составляет не более 30% от общего учебного времени, предусмотренного учебным планом на аудиторные занятия.</text:p>
      <text:p text:style-name="s1"><text:bookmark text:name="anchor515"/>5.15. Материально-технические условия реализации программы "Живопись" обеспечивают возможность достижения обучающимися результатов, установленных настоящими ФГТ.</text:p>
      <text:p text:style-name="s1">Материально-техническая база ОУ должна соответствовать санитарным и противопожарным нормам, нормам охраны труда. ОУ должно соблюдать своевременные сроки текущего и капитального ремонта учебных помещений.</text:p>
      <text:p text:style-name="s1">Для реализации программы "Живопись" минимально необходимый перечень учебных аудиторий, специализированных кабинетов и материально-технического обеспечения включает в себя:</text:p>
      <text:p text:style-name="s1">выставочный зал,</text:p>
      <text:p text:style-name="s1">библиотеку,</text:p>
      <text:p text:style-name="s1">помещения для работы со специализированными материалами (фонотеку, видеотеку, фильмотеку, просмотровый видеозал),</text:p>
      <text:p text:style-name="s1">мастерские,</text:p>
      <text:p text:style-name="s1">учебные аудитории для групповых и мелкогрупповых занятий.</text:p>
      <text:p text:style-name="s1">ОУ должно иметь натюрмортный фонд и методический фонд.</text:p>
      <text:p text:style-name="s1">В случае реализации ОУ в вариативной части учебных предметов "Компьютерная графика", "Основы дизайн-проектирования" учебная аудитория оборудуется персональными компьютерами и соответствующим программным обеспечением.</text:p>
      <text:p text:style-name="s1">Материально-техническая база должна соответствовать действующим санитарным и противопожарным нормам.</text:p>
      <text:p text:style-name="s1">Учебные аудитории, предназначенные для изучения учебных предметов "Беседы об искусстве", "История изобразительного искусства", оснащаются видеооборудованием, учебной мебелью (досками, столами, стульями, стеллажами, шкафами) и оформляются наглядными пособиям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культуры РФ от 12 марта 2012 г. N 156 "Об утверждении федеральных государстве...</text:p>
      </style:header>
      <style:footer>
        <table:table>
          <table:table-column table:number-columns-repeated="3"/>
          <table:table-row>
            <table:table-cell>
              <text:p text:style-name="footer_left">
							<text:date style:data-style-name="date" text:fixed="true" text:date-value="2025-9-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